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§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bullet text:level="4" text:style-name="WW_CharLFO1LVL4" text:bullet-char="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-complex="Calibri" fo:font-size="13pt" style:font-size-asian="13pt" style:font-size-complex="13pt"/>
    </style:style>
    <style:style style:name="P2" style:parent-style-name="Normalny" style:family="paragraph">
      <style:paragraph-properties fo:margin-top="0.0694in" fo:line-height="150%"/>
      <style:text-properties style:font-name-complex="Calibri" fo:font-size="13pt" style:font-size-asian="13pt" style:font-size-complex="13pt"/>
    </style:style>
    <style:style style:name="P3" style:parent-style-name="Normalny" style:family="paragraph">
      <style:paragraph-properties fo:margin-top="0.25in" fo:line-height="150%" fo:margin-left="0.9847in">
        <style:tab-stops/>
      </style:paragraph-properties>
      <style:text-properties style:font-name-complex="Calibri" fo:font-size="13pt" style:font-size-asian="13pt" style:font-size-complex="13pt"/>
    </style:style>
    <style:style style:name="P4" style:parent-style-name="Akapitzlistą" style:family="paragraph">
      <style:paragraph-properties fo:margin-top="0.25in" fo:line-height="150%"/>
      <style:text-properties style:font-name-complex="Calibri" fo:font-size="13pt" style:font-size-asian="13pt" style:font-size-complex="13pt"/>
    </style:style>
    <style:style style:name="P5" style:parent-style-name="Akapitzlistą" style:family="paragraph">
      <style:paragraph-properties fo:margin-top="0.25in" fo:line-height="150%"/>
      <style:text-properties style:font-name-complex="Calibri" fo:font-size="13pt" style:font-size-asian="13pt" style:font-size-complex="13pt"/>
    </style:style>
    <style:style style:name="P6" style:parent-style-name="Akapitzlistą" style:family="paragraph">
      <style:paragraph-properties fo:margin-top="0.25in" fo:line-height="150%"/>
    </style:style>
    <style:style style:name="T7" style:parent-style-name="Domyślnaczcionkaakapitu" style:family="text">
      <style:text-properties style:font-name-complex="Calibri" fo:font-size="13pt" style:font-size-asian="13pt" style:font-size-complex="13pt"/>
    </style:style>
  </office:automatic-styles>
  <office:body>
    <office:text text:use-soft-page-breaks="true">
      <text:p text:style-name="P1">Projekt</text:p>
      <text:p text:style-name="Tytuł">Uchwała nr……… Rady Miejskiej w Andrychowie z dnia ………………..</text:p>
      <text:p text:style-name="Podtytuł">w sprawie: Programu współpracy Gminy Andrychów z organizacjami pozarządowymi oraz innymi podmiotami prowadzącymi działalność pożytku publicznego na 2024<text:s/>rok.<text:s/></text:p>
      <text:p text:style-name="P2">Na<text:s/>podstawie artykułu 18 ustęp 2 punkt 15 ustawy z dnia 8 marca 1990 r. o samorządzie gminnym (Dziennik Ustaw z 2023<text:s/>roku, pozycja<text:s/>40<text:s/>z późniejszymi zmianami) oraz artykułu 5a ustęp 1 ustawy z dnia 24 kwietnia 2003 roku o działalności pożytku publicznego i o<text:s/>wolontariacie (Dziennik Ustaw z 2023<text:s/>roku, pozycja<text:s/>571), po przeprowadzeniu konsultacji z organizacjami pozarządowymi oraz podmiotami wymienionymi w artykule 3 ustęp 3 ustawy z dnia 24 kwietnia 2003 roku o działalności pożytku publicznego i o wolontariacie,</text:p>
      <text:p text:style-name="P3">Rada Miejska w Andrychowie uchwala, co następuje:</text:p>
      <text:list text:style-name="LFO1" text:continue-numbering="true">
        <text:list-item>
          <text:p text:style-name="P4">Uchwala się „Program współpracy Gminy Andrychów z organizacjami pozarządowymi oraz innymi podmiotami prowadzącymi działalność pożytku publicznego na 2024<text:s/>rok”, stanowiący załącznik do niniejszej uchwały.</text:p>
        </text:list-item>
        <text:list-item>
          <text:p text:style-name="P5">Wykonanie uchwały powierza się Burmistrzowi Andrychowa.</text:p>
        </text:list-item>
        <text:list-item>
          <text:p text:style-name="P6"><text:span text:style-name="T7">Uchwała wchodzi w życie z dniem podjęc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letter-spacing="-0.0069in" style:letter-kerning="true" fo:font-size="16pt" style:font-size-asian="16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16pt" style:font-size-asian="16pt" style:font-size-complex="2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letter-spacing="0.0104in" fo:font-size="14pt" style:font-size-asian="14pt" fo:hyphenate="false"/>
    </style:style>
    <style:style style:name="PodtytułZnak" style:display-name="Podtytuł Znak" style:family="text" style:parent-style-name="Domyślnaczcionkaakapitu">
      <style:text-properties style:font-name-asian="Times New Roman" fo:letter-spacing="0.0104i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3pt" style:font-size-asian="13pt" style:font-size-complex="13pt"/>
    </style:style>
    <style:style style:name="WW_CharLFO1LVL4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§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bullet text:level="4" text:style-name="WW_CharLFO1LVL4" text:bullet-char="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 uchwały</dc:title>
    <dc:description/>
    <dc:subject/>
    <meta:initial-creator>Anna Rajda</meta:initial-creator>
    <dc:creator>Anna Rajda</dc:creator>
    <meta:creation-date>2023-10-12T06:18:00Z</meta:creation-date>
    <dc:date>2023-10-12T06:18:00Z</dc: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93" meta:row-count="7" meta:non-whitespace-character-count="939"/>
  </office:meta>
</office:document-meta>
</file>